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Resultat tävling Omvänd Vals <text:s/>26 juni</text:p>
      <text:p text:style-name="P1"/>
      <text:list xml:id="list7513846907146524363" text:style-name="L1">
        <text:list-item>
          <text:list>
            <text:list-item>
              <text:list>
                <text:list-item>
                  <text:p text:style-name="P2">Lag <text:s text:c="2"/>H Johansson/ R Halldén/ K Norén <text:s text:c="15"/>74 <text:s/>p</text:p>
                </text:list-item>
                <text:list-item>
                  <text:p text:style-name="P2"><text:s text:c="9"/>R Sandén/ <text:s/>S Paulsen/ G Adielsson<text:tab/><text:tab/> <text:s text:c="3"/>74 p</text:p>
                </text:list-item>
                <text:list-item>
                  <text:p text:style-name="P2"><text:s text:c="9"/>B Sylvan/ V Berndtsson/ C Bejvel <text:tab/><text:tab/> <text:s text:c="3"/>70 p</text:p>
                </text:list-item>
                <text:list-item>
                  <text:p text:style-name="P2"><text:s text:c="9"/>Y Engman/ I Alfredsson/ J Berggren<text:tab/> <text:s text:c="12"/>68 p</text:p>
                </text:list-item>
                <text:list-item>
                  <text:p text:style-name="P2"><text:s text:c="9"/>H Sävström/ I Hertzman/ B Angelbäck <text:s text:c="8"/>68 p</text:p>
                </text:list-item>
                <text:list-item>
                  <text:p text:style-name="P2"><text:s text:c="9"/>M Austin/ S Johansson/ L Ahlstrand <text:s text:c="12"/>63 p</text:p>
                </text:list-item>
                <text:list-item>
                  <text:p text:style-name="P2"><text:s text:c="9"/>L Olsson/ M Adielsson/ R Andersson <text:s text:c="11"/>62 p</text:p>
                </text:list-item>
                <text:list-item>
                  <text:p text:style-name="P2"><text:s text:c="9"/>L Fors/ H Berglund/ B Ahlstrand <text:s text:c="17"/>62 p</text:p>
                </text:list-item>
                <text:list-item>
                  <text:p text:style-name="P2"><text:s text:c="9"/>J Demska/ B Björkman/ A Granlund <text:s text:c="11"/>62 p</text:p>
                </text:list-item>
                <text:list-item>
                  <text:p text:style-name="P2">L Karlström/ O Stenström/ S Engman <text:s text:c="9"/>61 p</text:p>
                </text:list-item>
                <text:list-item>
                  <text:p text:style-name="P2">L Thorin/ H Johansson/ B Dahlgren <text:s text:c="13"/>61 p</text:p>
                </text:list-item>
                <text:list-item>
                  <text:p text:style-name="P2">L Olausson/ E Johansson/ Y Sylvan <text:s text:c="14"/>59 p</text:p>
                </text:list-item>
                <text:list-item>
                  <text:p text:style-name="P2">C Thureskog/ R Rasmusson/ G Johansson <text:s text:c="3"/>59 p</text:p>
                </text:list-item>
                <text:list-item>
                  <text:p text:style-name="P2">P Forsström/ A Östling/ G Jonsson <text:s text:c="16"/>59 p</text:p>
                </text:list-item>
                <text:list-item>
                  <text:p text:style-name="P2">J Johansson/ I Bejvel/ J Öhman <text:s text:c="21"/>58 p</text:p>
                </text:list-item>
                <text:list-item>
                  <text:p text:style-name="P2">B Carlsson/ K Corneliusson/ C Forsström <text:s text:c="4"/>54 p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gitta Angelbäck</meta:initial-creator>
    <meta:creation-date>2017-06-26T16:39:32.71</meta:creation-date>
    <meta:printed-by>Birgitta Angelbäck</meta:printed-by>
    <meta:print-date>2017-06-26T17:05:18.40</meta:print-date>
    <dc:date>2017-06-26T17:06:33.48</dc:date>
    <dc:creator>Birgitta Angelbäck</dc:creator>
    <meta:editing-duration>PT11M49S</meta:editing-duration>
    <meta:editing-cycles>1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7" meta:word-count="151" meta:character-count="950" meta:non-whitespace-character-count="575"/>
  </office:meta>
</office:document-meta>
</file>