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a" style:font-name="Arial" fo:font-size="11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start" style:justify-single-word="false"/>
      <style:text-properties fo:color="#00000a" style:font-name="Arial" fo:font-size="11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fo:color="#00000a" style:font-name="Arial" fo:font-size="11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a" style:font-name="Arial" fo:font-size="11pt" fo:font-weight="normal" fo:background-color="transparent" style:font-name-asian="Arial" style:font-name-complex="Arial"/>
    </style:style>
    <style:style style:name="P6" style:family="paragraph" style:parent-style-name="Standard" style:list-style-name="L1">
      <style:paragraph-properties fo:margin-left="-0.635cm" fo:margin-right="0cm" fo:margin-top="0cm" fo:margin-bottom="0.353cm" loext:contextual-spacing="false" fo:line-height="100%" fo:text-align="start" style:justify-single-word="false" fo:text-indent="0.635cm" style:auto-text-indent="false"/>
    </style:style>
    <style:style style:name="P7" style:family="paragraph" style:parent-style-name="Standard" style:list-style-name="L2">
      <style:paragraph-properties fo:margin-left="-0.635cm" fo:margin-right="0cm" fo:margin-top="0cm" fo:margin-bottom="0.353cm" loext:contextual-spacing="false" fo:line-height="100%" fo:text-align="start" style:justify-single-word="false" fo:text-indent="0.635cm" style:auto-text-indent="false"/>
    </style:style>
    <style:style style:name="P8" style:family="paragraph" style:parent-style-name="Standard" style:list-style-name="L5">
      <style:paragraph-properties fo:margin-left="-0.635cm" fo:margin-right="0cm" fo:margin-top="0cm" fo:margin-bottom="0.353cm" loext:contextual-spacing="false" fo:line-height="100%" fo:text-align="start" style:justify-single-word="false" fo:text-indent="0.635cm" style:auto-text-indent="false"/>
    </style:style>
    <style:style style:name="P9" style:family="paragraph" style:parent-style-name="Standard" style:list-style-name="L7">
      <style:paragraph-properties fo:margin-left="-0.635cm" fo:margin-right="0cm" fo:margin-top="0cm" fo:margin-bottom="0.353cm" loext:contextual-spacing="false" fo:line-height="100%" fo:text-align="start" style:justify-single-word="false" fo:text-indent="0.635cm" style:auto-text-indent="false"/>
    </style:style>
    <style:style style:name="P10" style:family="paragraph" style:parent-style-name="Standard" style:list-style-name="L1">
      <style:paragraph-properties fo:margin-left="-0.635cm" fo:margin-right="0cm" fo:margin-top="0cm" fo:margin-bottom="0.353cm" loext:contextual-spacing="false" fo:line-height="100%" fo:text-align="start" style:justify-single-word="false" fo:text-indent="0.635cm" style:auto-text-indent="false"/>
      <style:text-properties fo:color="#00000a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1" style:family="paragraph" style:parent-style-name="Standard" style:list-style-name="L3">
      <style:paragraph-properties fo:margin-left="-0.635cm" fo:margin-right="0cm" fo:margin-top="0cm" fo:margin-bottom="0.353cm" loext:contextual-spacing="false" fo:line-height="100%" fo:text-align="start" style:justify-single-word="false" fo:text-indent="0.635cm" style:auto-text-indent="false"/>
      <style:text-properties fo:color="#00000a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2" style:family="paragraph" style:parent-style-name="Standard" style:list-style-name="L4">
      <style:paragraph-properties fo:margin-left="-0.635cm" fo:margin-right="0cm" fo:margin-top="0cm" fo:margin-bottom="0.353cm" loext:contextual-spacing="false" fo:line-height="100%" fo:text-align="start" style:justify-single-word="false" fo:text-indent="0.635cm" style:auto-text-indent="false"/>
      <style:text-properties fo:color="#00000a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3" style:family="paragraph" style:parent-style-name="Standard" style:list-style-name="L6">
      <style:paragraph-properties fo:margin-left="-0.635cm" fo:margin-right="0cm" fo:margin-top="0cm" fo:margin-bottom="0.353cm" loext:contextual-spacing="false" fo:line-height="100%" fo:text-align="start" style:justify-single-word="false" fo:text-indent="0.635cm" style:auto-text-indent="false"/>
      <style:text-properties fo:color="#00000a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4" style:family="paragraph" style:parent-style-name="Standard" style:list-style-name="L8">
      <style:paragraph-properties fo:margin-left="-0.635cm" fo:margin-right="0cm" fo:margin-top="0cm" fo:margin-bottom="0.353cm" loext:contextual-spacing="false" fo:line-height="100%" fo:text-align="start" style:justify-single-word="false" fo:text-indent="0.635cm" style:auto-text-indent="false"/>
      <style:text-properties fo:color="#00000a" style:font-name="Arial" fo:font-size="11pt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left="1.27cm" fo:margin-right="0cm" fo:margin-top="0cm" fo:margin-bottom="0.353cm" loext:contextual-spacing="false" fo:line-height="100%" fo:text-align="start" style:justify-single-word="false" fo:text-indent="0cm" style:auto-text-indent="false"/>
      <style:text-properties fo:color="#00000a" style:font-name="Arial" fo:font-size="11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left="1.27cm" fo:margin-right="0cm" fo:margin-top="0cm" fo:margin-bottom="0.353cm" loext:contextual-spacing="false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a" style:font-name="Arial" fo:font-size="11pt" fo:font-weight="normal" fo:background-color="transparent" loext:char-shading-value="0" style:font-name-asian="Arial" style:font-name-complex="Arial"/>
    </style:style>
    <style:style style:name="T2" style:family="text">
      <style:text-properties fo:color="#00000a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ötesrapport SK 2016-03-29</text:p>
      <text:p text:style-name="P2">_________________________________________________________________­</text:p>
      <text:p text:style-name="P4"/>
      <text:p text:style-name="P3">Rapport från möte med Seniorkommittén, Stenungsunds Golfklubb</text:p>
      <text:p text:style-name="P3">den 29 mars 2016<text:line-break/></text:p>
      <text:p text:style-name="P5">Närvarande: <text:s/>Olle Stenström, Bitte Johansson, Lars Olsson, Yvonne Rolfsman, Birgitta Angelbäck, Ingegerd Hertzman.</text:p>
      <text:list xml:id="list4258993541613137811" text:style-name="L1">
        <text:list-item>
          <text:p text:style-name="P6"><text:span text:style-name="T2">Mötets öppnande<text:line-break/></text:span><text:span text:style-name="T1">Olle hälsade välkommen och förklarade mötet öppnat.</text:span><text:span text:style-name="T2"><text:line-break/></text:span></text:p>
        </text:list-item>
        <text:list-item>
          <text:p text:style-name="P10">Fastställande av dagordning</text:p>
        </text:list-item>
      </text:list>
      <text:p text:style-name="P15">Dagordningen fastställdes.<text:line-break/></text:p>
      <text:list xml:id="list346534777746619543" text:style-name="L2">
        <text:list-item>
          <text:p text:style-name="P7"><text:span text:style-name="T2">Senaste rapporten<text:line-break/></text:span><text:span text:style-name="T1">Vi gick igenom den senaste mötesrapporten från 12 januari, 2016. Inget fanns att erinra mot den. Den godkändes.</text:span></text:p>
        </text:list-item>
      </text:list>
      <text:p text:style-name="P16"/>
      <text:list xml:id="list210886946480735636" text:style-name="L3">
        <text:list-item>
          <text:p text:style-name="P11">Ekonomin</text:p>
        </text:list-item>
      </text:list>
      <text:p text:style-name="P15">Birgitta informerade att ekonomin är fortsatt god och visar ett överskott. Detta beror till stor del på att deltagandet i våra måndagstävlingar är stort. (75% av tävlingsavgiften går till priser och resterande 25% blir ett överskott och med fler deltagande blir naturligtvis överskottet större. <text:line-break/></text:p>
      <text:list xml:id="list854932518625898847" text:style-name="L4">
        <text:list-item>
          <text:p text:style-name="P12">Tävlingsprogram</text:p>
        </text:list-item>
      </text:list>
      <text:p text:style-name="P15">Vi gick igenom säsongens tävlingsprogram, som fastslogs. Även tävlingsledare bestämdes.</text:p>
      <text:p text:style-name="P15">Vårens utflykt, den 16 juni, går enligt planen i år till Läckö GK. Inbjudan kommer att läggas som tävling på hemsidan, där man kan anmäla sig.</text:p>
      <text:p text:style-name="P16"/>
      <text:list xml:id="list7296878355179509424" text:style-name="L5">
        <text:list-item>
          <text:p text:style-name="P8"><text:span text:style-name="T2">Vårmötet<text:line-break/></text:span><text:span text:style-name="T1">Som tidigare fastställt till 20 april, kl 17.00.</text:span></text:p>
        </text:list-item>
      </text:list>
      <text:p text:style-name="P15">Vi försöker få Ingvar att komma och informera om”nya” banan.</text:p>
      <text:p text:style-name="P16"/>
      <text:list xml:id="list860108645400661357" text:style-name="L6">
        <text:list-item>
          <text:p text:style-name="P13">Tävlingsbestämmelser</text:p>
        </text:list-item>
      </text:list>
      <text:p text:style-name="P15">En del justeringar gjordes i tävlingsbestämmelserna, Ingegerd justerar och lägger på hemsidan.</text:p>
      <text:p text:style-name="P15">Nya tees beräknas vara klara i slutet av juni, vilket kan påverka bestämmelser/ förutsättningar för tävlingarna.</text:p>
      <text:p text:style-name="P16"/>
      <text:list xml:id="list3567004557017917677" text:style-name="L7">
        <text:list-item>
          <text:p text:style-name="P9"><text:span text:style-name="T2">Nästa möte</text:span><text:span text:style-name="T1"> bokades till den <text:s/>20 juni, efter dagens tävling.</text:span></text:p>
        </text:list-item>
      </text:list>
      <text:p text:style-name="P16"><text:soft-page-break/></text:p>
      <text:list xml:id="list1941051003543077904" text:style-name="L8">
        <text:list-item>
          <text:p text:style-name="P14">Mötet avslutades.<text:line-break/></text:p>
        </text:list-item>
      </text:list>
      <text:p text:style-name="P16"/>
      <text:p text:style-name="P15">För rapporten<text:line-break/>Yvonne Rolfsman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218" meta:character-count="1542" meta:non-whitespace-character-count="1347"/>
    <meta:generator>LibreOffice/5.2.6.2$Windows_x86 LibreOffice_project/a3100ed2409ebf1c212f5048fbe377c281438fdc</meta:generator>
  </office:meta>
</office:document-meta>
</file>