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a" style:font-name="Arial" fo:font-size="11pt" fo:font-weight="normal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start" style:justify-single-word="false"/>
      <style:text-properties fo:color="#00000a" style:font-name="Arial" fo:font-size="11pt" fo:font-weight="normal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start" style:justify-single-word="false"/>
      <style:text-properties fo:color="#00000a" style:font-name="Arial" fo:font-size="11pt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fo:color="#00000a" style:font-name="Arial" fo:font-size="11pt" fo:font-weight="normal" fo:background-color="transparent" style:font-name-asian="Arial" style:font-name-complex="Arial"/>
    </style:style>
    <style:style style:name="P6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 style:list-style-name="L1">
      <style:paragraph-properties fo:margin-left="-0.635cm" fo:margin-right="0cm" fo:margin-top="0cm" fo:margin-bottom="0.353cm" loext:contextual-spacing="false" fo:line-height="100%" fo:text-align="start" style:justify-single-word="false" fo:text-indent="0.635cm" style:auto-text-indent="false"/>
    </style:style>
    <style:style style:name="P8" style:family="paragraph" style:parent-style-name="Standard" style:list-style-name="L4">
      <style:paragraph-properties fo:margin-left="-0.635cm" fo:margin-right="0cm" fo:margin-top="0cm" fo:margin-bottom="0.353cm" loext:contextual-spacing="false" fo:line-height="100%" fo:text-align="justify" style:justify-single-word="false" fo:text-indent="0.635cm" style:auto-text-indent="false"/>
    </style:style>
    <style:style style:name="P9" style:family="paragraph" style:parent-style-name="Standard" style:list-style-name="L1">
      <style:paragraph-properties fo:margin-left="-0.635cm" fo:margin-right="0cm" fo:margin-top="0cm" fo:margin-bottom="0.353cm" loext:contextual-spacing="false" fo:line-height="100%" fo:text-align="start" style:justify-single-word="false" fo:text-indent="0.635cm" style:auto-text-indent="false"/>
      <style:text-properties fo:color="#00000a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10" style:family="paragraph" style:parent-style-name="Standard" style:list-style-name="L2">
      <style:paragraph-properties fo:margin-left="-0.635cm" fo:margin-right="0cm" fo:margin-top="0cm" fo:margin-bottom="0.353cm" loext:contextual-spacing="false" fo:line-height="100%" fo:text-align="start" style:justify-single-word="false" fo:text-indent="0.635cm" style:auto-text-indent="false"/>
      <style:text-properties fo:color="#00000a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11" style:family="paragraph" style:parent-style-name="Standard" style:list-style-name="L3">
      <style:paragraph-properties fo:margin-left="-0.635cm" fo:margin-right="0cm" fo:margin-top="0cm" fo:margin-bottom="0.353cm" loext:contextual-spacing="false" fo:line-height="100%" fo:text-align="start" style:justify-single-word="false" fo:text-indent="0.635cm" style:auto-text-indent="false"/>
      <style:text-properties fo:color="#00000a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12" style:family="paragraph" style:parent-style-name="Standard" style:list-style-name="L5">
      <style:paragraph-properties fo:margin-left="-0.635cm" fo:margin-right="0cm" fo:margin-top="0cm" fo:margin-bottom="0.353cm" loext:contextual-spacing="false" fo:line-height="100%" fo:text-align="start" style:justify-single-word="false" fo:text-indent="0.635cm" style:auto-text-indent="false"/>
      <style:text-properties fo:color="#00000a" style:font-name="Arial" fo:font-size="11pt" fo:font-weight="normal" fo:background-color="transparent" style:font-name-asian="Arial" style:font-name-complex="Arial"/>
    </style:style>
    <style:style style:name="P13" style:family="paragraph" style:parent-style-name="Standard">
      <style:paragraph-properties fo:margin-left="1.27cm" fo:margin-right="0cm" fo:margin-top="0cm" fo:margin-bottom="0.353cm" loext:contextual-spacing="false" fo:line-height="100%" fo:text-align="start" style:justify-single-word="false" fo:text-indent="0cm" style:auto-text-indent="false"/>
      <style:text-properties fo:color="#00000a" style:font-name="Arial" fo:font-size="11pt" fo:font-weight="normal" fo:background-color="transparent" style:font-name-asian="Arial" style:font-name-complex="Arial"/>
    </style:style>
    <style:style style:name="P14" style:family="paragraph" style:parent-style-name="Standard">
      <style:paragraph-properties fo:margin-left="1.27cm" fo:margin-right="0cm" fo:margin-top="0cm" fo:margin-bottom="0.353cm" loext:contextual-spacing="false" fo:line-height="100%" fo:text-align="start" style:justify-single-word="false" fo:text-indent="0cm" style:auto-text-indent="false"/>
      <style:text-properties fo:color="#00000a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15" style:family="paragraph" style:parent-style-name="Standard">
      <style:paragraph-properties fo:margin-left="1.27cm" fo:margin-right="0cm" fo:margin-top="0cm" fo:margin-bottom="0.353cm" loext:contextual-spacing="false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1cm" fo:margin-right="0cm" fo:margin-top="0cm" fo:margin-bottom="0.353cm" loext:contextual-spacing="false" fo:line-height="100%" fo:text-align="start" style:justify-single-word="false" fo:text-indent="0cm" style:auto-text-indent="false"/>
      <style:text-properties fo:color="#00000a" style:font-name="Arial" fo:font-size="11pt" fo:font-weight="normal" fo:background-color="transparent" style:font-name-asian="Arial" style:font-name-complex="Arial"/>
    </style:style>
    <style:style style:name="T1" style:family="text">
      <style:text-properties fo:color="#00000a" style:font-name="Arial" fo:font-size="11pt" fo:font-weight="normal" fo:background-color="transparent" loext:char-shading-value="0" style:font-name-asian="Arial" style:font-name-complex="Arial"/>
    </style:style>
    <style:style style:name="T2" style:family="text">
      <style:text-properties fo:color="#00000a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text:list-style style:name="L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ötesrapport SK 2016-06-20</text:p>
      <text:p text:style-name="P2">_________________________________________________________________­</text:p>
      <text:p text:style-name="P4"/>
      <text:p text:style-name="P3">Rapport från möte med Seniorkommittén, Stenungsunds Golfklubb</text:p>
      <text:p text:style-name="P3">den 20 juni 2016<text:line-break/></text:p>
      <text:p text:style-name="P5">Närvarande: <text:s/>Olle Stenström, Bitte Johansson, Lars Olsson, Yvonne Rolfsman, Birgitta Angelbäck, Ingegerd Hertzman, Jerker Persson, Mats Jonsson.</text:p>
      <text:list xml:id="list5227910890274577515" text:style-name="L1">
        <text:list-item>
          <text:p text:style-name="P7"><text:span text:style-name="T2">Mötets öppnande<text:line-break/></text:span><text:span text:style-name="T1">Olle hälsade välkommen och förklarade mötet öppnat.</text:span><text:span text:style-name="T2"><text:line-break/></text:span></text:p>
        </text:list-item>
        <text:list-item>
          <text:p text:style-name="P9">Nya banan / våra seniortävlingar</text:p>
        </text:list-item>
      </text:list>
      <text:p text:style-name="P13">-<text:tab/>Omslopning av banan beräknas vara klar 30e juni.</text:p>
      <text:p text:style-name="P13"><text:tab/>Fr o m 4 juli spelar vi (prel) våra tävlingar på ”nya” banan, då alla tees och bunkrar ska vara <text:tab/>vara klara.</text:p>
      <text:p text:style-name="P13">-<text:tab/>70-årsgränsen för herrar att välja ”röd” tee faller bort, då tee 50(52) blir ny klubbtee <text:tab/>för herrar. Herr- och damtee är det som kommer att gälla efter 4 juli!</text:p>
      <text:p text:style-name="P13"><text:tab/>Dock har herrar från 75 år möjlighet att välja tee. Vi följer Golfförbundets regler.</text:p>
      <text:p text:style-name="P13">-<text:tab/>”Årets golfare” skall alltid spelas från klubbtee.</text:p>
      <text:p text:style-name="P13">-<text:tab/>Eclectic spelas alltid från samma tee.</text:p>
      <text:p text:style-name="P13">-<text:tab/>Ingegerd ändrar i tävlingsbestämmelserna angående valmöjlighet för herrar 75, enligt <text:tab/>ovan.</text:p>
      <text:p text:style-name="P13">-<text:tab/>Det finns numera möjlighet att spela endast 9 hål på våra seniortävlingar, detta bör <text:tab/>göras tydligare, för allas information.</text:p>
      <text:p text:style-name="P13">-<text:tab/>Jerker tog upp frågan gällande åskvarning vid tävlingar, att tuta hörs inte över hela <text:tab/>banan, vid ev behov av att bryta. Tävlingsledningen ska kontakta kansliet och stämma av, <text:tab/>det är också på tävlingsledningens ansvar att blåsa av tävlingen vid <text:s/>behov. Var och en <text:tab/>deltagare har förstås också ett eget ansvar när det gäller att avbryta spelet.</text:p>
      <text:p text:style-name="P13">-<text:tab/>Vi har en glädjande ökning av deltagare på våra tävlingar, snitt ca 60 st/gång.</text:p>
      <text:p text:style-name="P13"><text:tab/>Detta innebär att vi kanske behöver utnyttja banan mer; ev dubbelstarter på fler hål, alt. <text:tab/>göra 4-bollar. Kansliet kontaktas från gång till gång, för en lösning.</text:p>
      <text:p text:style-name="P13">-<text:tab/>Nämnas kan också att vi kommer ett bli mer restriktiva när det gäller att acceptera <text:tab/>efteranmälningar.</text:p>
      <text:p text:style-name="P15"/>
      <text:p text:style-name="P14">Kommentarer kring banan</text:p>
      <text:p text:style-name="P13">Några gäster hade tyckt att banan var dåligt skyltad mellan de olika hålen, lätt att gå fel.</text:p>
      <text:p text:style-name="P6"/>
      <text:list xml:id="list3415617538903429901" text:style-name="L2">
        <text:list-item>
          <text:p text:style-name="P10">Ekonomin</text:p>
        </text:list-item>
      </text:list>
      <text:p text:style-name="P13">Birgitta informerade att ekonomin är fortsatt god och visar ett överskott. Detta beror till stor del på att deltagandet i våra måndagstävlingar är stort. (75% av tävlingsavgiften går till <text:soft-page-break/>priser och resterande 25% blir ett överskott och med fler deltagande blir naturligtvis överskottet större. <text:line-break/></text:p>
      <text:list xml:id="list3361499346957291430" text:style-name="L3">
        <text:list-item>
          <text:p text:style-name="P11">Jesper, utbildning m.m</text:p>
        </text:list-item>
      </text:list>
      <text:p text:style-name="P13">Lars berättade att klubben fått mycket gott omdöme i en enkät som riktat sig till nybörjare som genomgått kurs hos Jesper.</text:p>
      <text:p text:style-name="P13">För att fånga upp elever som genomgått kurs, ska man sammanställa en pärm med olika info (bl a namnlista på deltagarna), som eleven får med sig efter avslutad kurs. <text:s/>Av 23 elever är nu 21 st medlemmar i klubben, mycket positivt!</text:p>
      <text:p text:style-name="P15"/>
      <text:list xml:id="list6268736204622348146" text:style-name="L4">
        <text:list-item>
          <text:p text:style-name="P8"><text:span text:style-name="T2">Nästa möte</text:span><text:span text:style-name="T1"> bokades till den 12 september, efter tävlingen, då höstmötet ska planeras..</text:span></text:p>
        </text:list-item>
      </text:list>
      <text:p text:style-name="P15"/>
      <text:list xml:id="list3248543227576715942" text:style-name="L5">
        <text:list-item>
          <text:p text:style-name="P12">Mötet avslutades.<text:line-break/></text:p>
        </text:list-item>
      </text:list>
      <text:p text:style-name="P16">För rapporten, 2016-06-21<text:line-break/>Yvonne Rolfsman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9" meta:word-count="440" meta:character-count="2769" meta:non-whitespace-character-count="2344"/>
    <meta:generator>LibreOffice/5.2.6.2$Windows_x86 LibreOffice_project/a3100ed2409ebf1c212f5048fbe377c281438fdc</meta:generator>
  </office:meta>
</office:document-meta>
</file>