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cm" fo:margin-bottom="0.353cm" loext:contextual-spacing="false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line-height="100%" fo:text-align="start" style:justify-single-word="false"/>
      <style:text-properties fo:color="#00000a" style:font-name="Arial" fo:font-size="11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fo:color="#00000a" style:font-name="Arial" fo:font-size="11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color="#00000a" style:font-name="Arial" fo:font-size="11pt" fo:font-weight="normal" fo:background-color="transparent" style:font-name-asian="Arial" style:font-name-complex="Arial"/>
    </style:style>
    <style:style style:name="P6" style:family="paragraph" style:parent-style-name="Standard">
      <style:paragraph-properties fo:margin-left="1.27cm" fo:margin-right="0cm" fo:margin-top="0cm" fo:margin-bottom="0.353cm" loext:contextual-spacing="false" fo:line-height="100%" fo:text-align="start" style:justify-single-word="false" fo:text-indent="0cm" style:auto-text-indent="false"/>
      <style:text-properties fo:color="#00000a" style:font-name="Arial" fo:font-size="11pt" fo:font-weight="normal" fo:background-color="transparent" style:font-name-asian="Arial" style:font-name-complex="Arial"/>
    </style:style>
    <style:style style:name="P7" style:family="paragraph" style:parent-style-name="Standard">
      <style:paragraph-properties fo:margin-left="1.27cm" fo:margin-right="0cm" fo:margin-top="0cm" fo:margin-bottom="0.353cm" loext:contextual-spacing="false" fo:line-height="100%" fo:text-align="start" style:justify-single-word="false" fo:text-indent="0cm" style:auto-text-indent="false"/>
      <style:text-properties fo:color="#00000a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8" style:family="paragraph" style:parent-style-name="Standard">
      <style:paragraph-properties fo:margin-left="1.27cm" fo:margin-right="0cm" fo:margin-top="0cm" fo:margin-bottom="0.353cm" loext:contextual-spacing="false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1cm" fo:margin-right="0cm" fo:margin-top="0cm" fo:margin-bottom="0.353cm" loext:contextual-spacing="false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00000a" style:font-name="Arial" fo:font-size="11pt" fo:font-weight="normal" fo:background-color="transparent" loext:char-shading-value="0" style:font-name-asian="Arial" style:font-name-complex="Arial"/>
    </style:style>
    <style:style style:name="T2" style:family="text">
      <style:text-properties fo:color="#00000a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3" style:family="text">
      <style:text-properties fo:color="#00000a" style:font-name="Arial" fo:font-size="11pt" fo:font-style="italic" fo:font-weight="bold" fo:background-color="transparent" loext:char-shading-value="0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ötesrapport SK 2016-09-12</text:p>
      <text:p text:style-name="P2">_________________________________________________________________­</text:p>
      <text:p text:style-name="P4"/>
      <text:p text:style-name="P3">Rapport från möte med Seniorkommittén, Stenungsunds Golfklubb</text:p>
      <text:p text:style-name="P3">den 12 september, 2016<text:line-break/></text:p>
      <text:p text:style-name="P5">Närvarande: <text:s/>Olle Stenström, Bitte Johansson, Lars Olsson, Yvonne Rolfsman, Birgitta Angelbäck, <text:s/>Jerker Persson, Mats Jonsson.</text:p>
      <text:p text:style-name="P1"><text:span text:style-name="T2">Mötets öppnande<text:line-break/></text:span><text:span text:style-name="T1">Olle hälsade välkommen och förklarade mötet öppnat.</text:span><text:span text:style-name="T2"><text:line-break/></text:span></text:p>
      <text:p text:style-name="P6">Protokoll från föregående möte godkändes.</text:p>
      <text:p text:style-name="P8"/>
      <text:p text:style-name="P7">Ekonomi</text:p>
      <text:p text:style-name="P6">Birgitta informerade att ekonomin är fortsatt god och visar ett överskott. Detta beror till stor del på att deltagandet i våra måndagstävlingar är stort. (75% av tävlingsavgiften går till priser och resterande 25% blir ett överskott och med fler deltagande blir naturligtvis överskottet större. <text:line-break/></text:p>
      <text:p text:style-name="P7">Höstmötet 3 oktober</text:p>
      <text:p text:style-name="P6">Mötet kommer att hållas efter avslutad tävling den 3e oktober, då det också kommer att bjudas på lunch.</text:p>
      <text:p text:style-name="P8"/>
      <text:p text:style-name="P6">Olle mailar förslag på kallelse, dagordning samt verksamhetsberättelse, som kommer att läggas ut på hemsidan ca 2 veckor innan mötet.</text:p>
      <text:p text:style-name="P8"/>
      <text:p text:style-name="P6">Vår Course manager, Ingvar Fjällman, kommer för att informera och svara på frågor ang. banan.</text:p>
      <text:p text:style-name="P8"/>
      <text:p text:style-name="P6">Prisutdelning enligt följande kommer att hållas:</text:p>
      <text:p text:style-name="P1"><text:span text:style-name="T1">- </text:span><text:span text:style-name="T3">Årets golfare</text:span><text:span text:style-name="T1">, netto och brutto, pris i form av en flaska champagne. Olle köper 2 flaskor.</text:span></text:p>
      <text:p text:style-name="P1"><text:span text:style-name="T1">- 2 st </text:span><text:span text:style-name="T3">HIO</text:span><text:span text:style-name="T1"> har gjorts under säsongen, pris även här champagneflaska.</text:span></text:p>
      <text:p text:style-name="P6"><text:s text:c="2"/>Olle köper även dessa flaskor.</text:p>
      <text:p text:style-name="P1"><text:span text:style-name="T1">- </text:span><text:span text:style-name="T3">Order of merit</text:span><text:span text:style-name="T1">, 3 st vinnare får pris i form av pengar.</text:span></text:p>
      <text:p text:style-name="P1"><text:span text:style-name="T1">- </text:span><text:span text:style-name="T3">Eclectic</text:span><text:span text:style-name="T1">, pris enligt mall för måndagstävlingarna.</text:span></text:p>
      <text:p text:style-name="P1"><text:span text:style-name="T1">- </text:span><text:span text:style-name="T3">Matchspel</text:span><text:span text:style-name="T1">, ett pris i pengar (500 kr).</text:span></text:p>
      <text:p text:style-name="P8"/>
      <text:p text:style-name="P6">Förslag på sänkning av tävlingsavgiften har kommit in, frågan lämnas till diskussion på mötet till våren.</text:p>
      <text:p text:style-name="P8"><text:soft-page-break/></text:p>
      <text:p text:style-name="P6">Intresset för löpande start vs shutgun, skall tas upp till diskussion, då önskemål om löpande start har framförts.</text:p>
      <text:p text:style-name="P8"/>
      <text:p text:style-name="P7">Övrigt</text:p>
      <text:p text:style-name="P6">Birgitta tryckte starkt på vikten av att alltid avanmäla tävling till tävlingsledningen, inte till kansliet!!</text:p>
      <text:p text:style-name="P8"/>
      <text:p text:style-name="P6">Att dela ut polletter till deltagarna i HCP-serien är något som ska införas.</text:p>
      <text:p text:style-name="P8"/>
      <text:p text:style-name="P6">Frågan om matchspelet Lyckorna/Stenungsund ”vara eller icke vara” diskuterades. Kanske skulle utbytesdagar liknande den med Gullbringa vara en modell att föredra??</text:p>
      <text:p text:style-name="P8"/>
      <text:p text:style-name="P6">Hål 4 - säkerheten är ifrågasatt, eftersom damernas utslagsplats är dold för spelare på herrtee, efter ombyggnaden av banan. Lars tar med sig frågan till klubbstyrelsen.</text:p>
      <text:p text:style-name="P8"/>
      <text:p text:style-name="P6">Det råder oklarhet när det gäller val av starthål /dubbla starter på vilka hål, vid lottning av tävlingarna. Vi behöver ha en fungerande mall. Birgitta tar upp detta med kansliet och Ingvar Fjällman.</text:p>
      <text:p text:style-name="P8"/>
      <text:p text:style-name="P1"><text:span text:style-name="T2">Mötet avslutades</text:span><text:span text:style-name="T1"><text:tab/><text:tab/>För rapporten 2016-09-14</text:span></text:p>
      <text:p text:style-name="P6"><text:tab/><text:tab/><text:tab/>Yvonne Rolfsman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0" meta:word-count="364" meta:character-count="2452" meta:non-whitespace-character-count="2107"/>
    <meta:generator>LibreOffice/5.2.6.2$Windows_x86 LibreOffice_project/a3100ed2409ebf1c212f5048fbe377c281438fdc</meta:generator>
  </office:meta>
</office:document-meta>
</file>