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justify" style:justify-single-word="false">
        <style:tab-stops>
          <style:tab-stop style:position="3.493cm"/>
        </style:tab-stops>
      </style:paragraph-properties>
    </style:style>
    <style:style style:name="P5" style:family="paragraph" style:parent-style-name="Standard">
      <style:paragraph-properties fo:margin-top="0cm" fo:margin-bottom="0cm" loext:contextual-spacing="false"/>
      <style:text-properties fo:font-size="12pt" style:font-size-asian="12pt" style:font-size-complex="12pt"/>
    </style:style>
    <style:style style:name="P6"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7"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erksamhetsberättelse för seniorkommittén, Stenungsund GK 2016</text:span></text:p>
      <text:p text:style-name="P1"/>
      <text:p text:style-name="Standard"><text:span text:style-name="T3">Seniorkommittén har under verksamhetsåret 2016 bestått av:</text:span></text:p>
      <text:p text:style-name="P3"><text:span text:style-name="T3">Ordförande <text:s text:c="12"/>Olle Stenström</text:span></text:p>
      <text:p text:style-name="P3"><text:span text:style-name="T3">Vice ordförande <text:s text:c="5"/>Mats Johnsson</text:span></text:p>
      <text:p text:style-name="P3"><text:span text:style-name="T3">Sekreterare <text:s text:c="12"/>Yvonne Rolfsman</text:span></text:p>
      <text:p text:style-name="P3"><text:span text:style-name="T3">Kassör <text:s text:c="21"/>Birgitta Angelbäck</text:span></text:p>
      <text:p text:style-name="P3"><text:span text:style-name="T3">Ledamöter <text:s text:c="13"/>Jerker Persson</text:span></text:p>
      <text:p text:style-name="P3"><text:span text:style-name="T3"><text:s text:c="34"/>Bitte Johansson</text:span></text:p>
      <text:p text:style-name="P3"><text:span text:style-name="T3"><text:s text:c="34"/>Lars Olsson</text:span></text:p>
      <text:p text:style-name="P4"><text:span text:style-name="T3"><text:s text:c="34"/>Ingegerd Herzman</text:span></text:p>
      <text:p text:style-name="P6"/>
      <text:p text:style-name="P2"><text:span text:style-name="T3">Seniorernas spelprogram lades fast på vårmötet 2016. Programmet har omfattat tävlingar från den 2 maj till den 3 oktober. </text:span></text:p>
      <text:p text:style-name="P2"><text:span text:style-name="T3">Spelprogrammet domineras av </text:span><text:span text:style-name="T4">måndagstävlingarna</text:span><text:span text:style-name="T3"> och tävlingsformen har i huvudsak varit slaggolf med shotgunstart. Antalet deltagare vid tävlingarna fortsätter att öka. Genomsnittet per tävling för hela säsongen har legat på ca 60 deltagare. En liten minskning noterades i början av augusti. I vårt golfutbyte med andra klubbar spelades två av tävlingarna på Tjörn (57 deltagare) respektive Gullbringa (58 deltagare). </text:span></text:p>
      <text:p text:style-name="P2"><text:span text:style-name="T3">Årets golfutflykt den 16 juni gick till Läckö Gk (57 deltagare) . För arrangemanget svarade Bitte och Yvonne. </text:span></text:p>
      <text:p text:style-name="P2"><text:span text:style-name="T3">Vi har i år kunnat glädja oss åt att få spela på en till stora delar ”ny” bana. Seniorernas omdömen av banförändringarna är genomgående mycket positiva. Enligt uppgifter från kansliet har speltiden också snabbats upp. </text:span></text:p>
      <text:p text:style-name="P2"><text:span text:style-name="T3">Under året har vi kunnat glädja oss åt två HIO (se nedan). </text:span></text:p>
      <text:p text:style-name="P5"/>
      <text:p text:style-name="P2"><text:span text:style-name="T6">Resultat golfåret 2016</text:span></text:p>
      <text:p text:style-name="P2"><text:span text:style-name="T6"><text:s/></text:span></text:p>
      <text:p text:style-name="P2"><text:span text:style-name="T4">Årets golfare</text:span><text:span text:style-name="T3">, brutto med 86,8 slag <text:s text:c="11"/>Ylva Johansson </text:span></text:p>
      <text:p text:style-name="P2"><text:span text:style-name="T4">Årets golfare</text:span><text:span text:style-name="T3">, <text:s text:c="2"/>netto med 72,6 slag <text:s text:c="11"/>Yvonne Sylvan</text:span></text:p>
      <text:p text:style-name="P2"><text:span text:style-name="T4">Order of Merit</text:span><text:span text:style-name="T3">, med 25 poäng <text:s text:c="21"/>Lars Östling </text:span></text:p>
      <text:p text:style-name="P2"><text:span text:style-name="T3">Ansvarig: Hasse Johansson</text:span></text:p>
      <text:p text:style-name="P5"/>
      <text:p text:style-name="P2"><text:span text:style-name="T4">Eclectic, <text:s/></text:span><text:span text:style-name="T3">A-klassen med 54 slag <text:s text:c="19"/>Lars Fors </text:span></text:p>
      <text:p text:style-name="P2"><text:span text:style-name="T3"><text:s text:c="17"/>B-klassen med 55 slag <text:s text:c="19"/>Bo Sylvan</text:span><text:bookmark text:name="_GoBack"/><text:span text:style-name="T3"> </text:span></text:p>
      <text:p text:style-name="P2"><text:span text:style-name="T3">Ansvarig: Birgitta Angelbäck</text:span></text:p>
      <text:p text:style-name="P5"/>
      <text:p text:style-name="P2"><text:span text:style-name="T4">Matchspelet</text:span><text:span text:style-name="T3"> (28 deltagare) <text:s text:c="28"/>Lars Olsson</text:span></text:p>
      <text:p text:style-name="P2"><text:span text:style-name="T3">Ansvarig: Lars Olsson</text:span></text:p>
      <text:p text:style-name="P2"><text:soft-page-break/><text:span text:style-name="T4">HIO: <text:s/></text:span><text:span text:style-name="T3">Viveca Berntsson på hål 15 den 7 juni. Lars Saethe på hål 12 den 4 juli. </text:span></text:p>
      <text:p text:style-name="P2"><text:span text:style-name="T3"><text:s text:c="12"/></text:span></text:p>
      <text:p text:style-name="P5"/>
      <text:p text:style-name="P2"><text:span text:style-name="T4">HCP-serien D 50+, ”klubbar emellan 2016”:</text:span><text:span text:style-name="T3"> 5:e plats i gruppspelet (7 lag)</text:span><text:span text:style-name="T4"> </text:span></text:p>
      <text:p text:style-name="P2"><text:span text:style-name="T3">Ansvarig: Bitte Johansson.</text:span></text:p>
      <text:p text:style-name="P2"><text:span text:style-name="T4">HCP-serien H 55+, ”klubbar emellan 2016”</text:span><text:span text:style-name="T3">: 3:e plats i gruppspelet (6 lag) <text:s text:c="2"/></text:span></text:p>
      <text:p text:style-name="P2"><text:span text:style-name="T3">Ansvarig: Bengt Davidsson.</text:span></text:p>
      <text:p text:style-name="P2"><text:span text:style-name="T3"><text:s/></text:span></text:p>
      <text:p text:style-name="P2"><text:span text:style-name="T4">Match mot Lyckorna (</text:span><text:span text:style-name="T3">i Stenungsund)</text:span><text:span text:style-name="T4">: <text:s/></text:span><text:span text:style-name="T3">Stenungsund segrade . </text:span></text:p>
      <text:p text:style-name="P5"/>
      <text:p text:style-name="P2"><text:span text:style-name="T4">Viking Senior Cup</text:span><text:span text:style-name="T3">: 4:e plats (4 klubblag) </text:span></text:p>
      <text:p text:style-name="P2"><text:span text:style-name="T3">Ansvarig: Per Forsström.</text:span></text:p>
      <text:p text:style-name="P5"/>
      <text:p text:style-name="P2"><text:span text:style-name="T2">Läs mer om resultaten på vår hemsida!</text:span></text:p>
      <text:p text:style-name="P2"><text:span text:style-name="T3"><text:s/></text:span></text:p>
      <text:p text:style-name="P2"><text:span text:style-name="T3">Seniorernas golfsäsong 2016 avslutas formellt efter höstmötet den 3 oktober. Det innebär inte att golfspelandet upphör. Flera av medlemmarna fortsätter att spela i vår sk ”vintergolf”. Mer information om denna kommer att finnas på vår hemsida. </text:span></text:p>
      <text:p text:style-name="P5"/>
      <text:p text:style-name="P2"><text:span text:style-name="T3">Seniorkommittén tackar alla medlemmar som deltagit i våra tävlingar under säsongen. </text:span></text:p>
      <text:p text:style-name="P2"><text:span text:style-name="T3">Ett stort tack också till alla er som ställt upp med olika arbetsinsatser för golfklubben. Det gäller vår viktiga fadderverksamhet, bollplockning på ranchen mm. <text:s/></text:span></text:p>
      <text:p text:style-name="P5"/>
      <text:p text:style-name="P2"><text:span text:style-name="T6">Välkomna till golfsäsongen 2017</text:span><text:span text:style-name="T3">! </text:span></text:p>
      <text:p text:style-name="P2"><text:span text:style-name="T3">Stenungsund GK </text:span></text:p>
      <text:p text:style-name="P2"><text:span text:style-name="T3">Seniorkommittén oktober 2016</text:span></text:p>
      <text:p text:style-name="P5"/>
      <text:p text:style-name="P2"><text:span text:style-name="T3">Olle Stenström</text:span></text:p>
      <text:p text:style-name="P2"><text:span text:style-name="T3">Ordförande</text:span></text:p>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true" style:font-name-asian="Calibri1" style:font-size-asian="11pt" style:language-asian="sv" style:country-asian="SE"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Calibri1" style:font-size-asian="11pt" style:language-asian="sv" style:country-asian="SE"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ksamhetsberättelse för seniorkommittén, Stenungsund GK 2016</dc:title>
    <meta:initial-creator>Olle</meta:initial-creator>
    <dc:creator>Karin</dc:creator>
    <meta:editing-cycles>4</meta:editing-cycles>
    <meta:print-date>2015-09-21T18:04:00</meta:print-date>
    <meta:creation-date>2016-09-30T15:24:00</meta:creation-date>
    <dc:date>2016-09-30T18:53:00</dc:date>
    <meta:editing-duration>PT9M</meta:editing-duration>
    <meta:generator>LibreOffice/5.2.6.2$Windows_x86 LibreOffice_project/a3100ed2409ebf1c212f5048fbe377c281438fdc</meta:generator>
    <meta:document-statistic meta:table-count="0" meta:image-count="0" meta:object-count="0" meta:page-count="2" meta:paragraph-count="46" meta:word-count="386" meta:character-count="2909" meta:non-whitespace-character-count="2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